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1309 op Theaterplaats te Udenhout, Explosion Rocke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14 augustus 2016 van 13.00 tot 18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is op 14 augustus 2016 van 10.00 tot 12.00 uur.</text:p>
            <text:p text:style-name="common-al">De afbouw vindt plaats op 14 augustus 2016 van 18.00 tot 20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309 - I - Theaterplaats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1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1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1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1309 op Theaterplaats te Udenhout, Explosion Rocke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17</meta:user-defined>
    <meta:user-defined meta:name="OVERHEIDop.GmbID/DC.identifier">gmb-2016-91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CX 1</meta:user-defined>
    <meta:user-defined meta:name="OVERHEIDop.woonplaats">Udenhout</meta:user-defined>
    <meta:user-defined meta:name="OVERHEIDop.straatnaam">Tongerlo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985 402356</meta:user-defined>
    <meta:user-defined meta:name="OVERHEIDop.versieInformatie"/>
  </office:meta>
</office:document-meta>
</file>