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1331 Oeralweg 79a te Tilburg, plaatsen van nieuwe overkapping, verzonden 5 jul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707 - Z-HZ_WABO-2016-01331 - B - Oeralweg 79a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91916</text:span><text:line-break/><text:date style:data-style-name="dag" text:fixed="true" text:date-value="2016-07-08"/><text:line-break/><text:date style:data-style-name="jaar" text:fixed="true" text:date-value="201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916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916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1331 Oeralweg 79a te Tilburg, plaatsen van nieuwe overkapping, verzonden 5 jul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8</meta:user-defined>
    <meta:user-defined meta:name="OVERHEIDop.publicationIssue">91916</meta:user-defined>
    <meta:user-defined meta:name="OVERHEIDop.GmbID/DC.identifier">gmb-2016-919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22GR 75</meta:user-defined>
    <meta:user-defined meta:name="OVERHEIDop.woonplaats">Tilburg</meta:user-defined>
    <meta:user-defined meta:name="OVERHEIDop.straatnaam">Oeralweg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3942 394385</meta:user-defined>
    <meta:user-defined meta:name="OVERHEIDop.versieInformatie"/>
  </office:meta>
</office:document-meta>
</file>