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187 Bisschop Zwijsenstraat 16 te Tilburg, kappen van 4 bomen, verzonden 5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707 - Z-HZ_WABO-2016-02187 - B - Bisschop Zwijsenstraat 1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1915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915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915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187 Bisschop Zwijsenstraat 16 te Tilburg, kappen van 4 bomen, verzonden 5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915</meta:user-defined>
    <meta:user-defined meta:name="OVERHEIDop.GmbID/DC.identifier">gmb-2016-919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VB 10</meta:user-defined>
    <meta:user-defined meta:name="OVERHEIDop.woonplaats">Tilburg</meta:user-defined>
    <meta:user-defined meta:name="OVERHEIDop.straatnaam">Bisschop Zwijs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2187|exb-2016-22893</meta:user-defined>
    <meta:user-defined meta:name="OVERHEID.EPSG28992/DC.spatial">134125 396084</meta:user-defined>
    <meta:user-defined meta:name="OVERHEIDop.versieInformatie"/>
  </office:meta>
</office:document-meta>
</file>