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Gooijerlaan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Gooijerlaan 9, 1261 WM, het gewijzigd      uitvoeren voor het oprichten van een woning, verzonden 22 juni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1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1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1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ooijerlaan 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14</meta:user-defined>
    <meta:user-defined meta:name="OVERHEIDop.GmbID/DC.identifier">gmb-2016-9191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De Gooijer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86 478288</meta:user-defined>
    <meta:user-defined meta:name="OVERHEIDop.versieInformatie"/>
  </office:meta>
</office:document-meta>
</file>