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Randveen 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dienstwoning Randveen 68 ten behoeve van bewoning door statushouders voor de duur van 10 jaar</text:p>
            <text:p text:style-name="common-al"/>
            <text:p text:style-name="common-al">Ons kenmerk: 201610004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Randveen 6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91912</text:span><text:line-break/><text:date style:data-style-name="dag" text:fixed="true" text:date-value="2016-07-08"/><text:line-break/><text:date style:data-style-name="jaar" text:fixed="true" text:date-value="201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912</text:span><text:date style:data-style-name="nicedate" text:fixed="true" text:date-value="201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Randveen 6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8</meta:user-defined>
    <meta:user-defined meta:name="OVERHEIDop.publicationIssue">91912</meta:user-defined>
    <meta:user-defined meta:name="OVERHEIDop.GmbID/DC.identifier">gmb-2016-91912</meta:user-defined>
    <meta:user-defined meta:name="DCTERMS.abstract">Het veranderen van de dienstwoning Randveen 68 ten behoeve van bewoning door statushouders voor de duur van 10 jaar</meta:user-defined>
    <meta:user-defined meta:name="OVERHEIDop.referentienummer">201610004/60277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44RM 313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anvraag</meta:user-defined>
    <meta:user-defined meta:name="OVERHEID.EPSG28992/DC.spatial">77078.338 450666.223</meta:user-defined>
    <meta:user-defined meta:name="OVERHEIDop.versieInformatie"/>
  </office:meta>
</office:document-meta>
</file>