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08 Valentijnstraat 27 te Tilburg, kappen van 14 bomen, verzonden 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07 - Z-HZ_WABO-2016-01908 - B - Valentijn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1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08 Valentijnstraat 27 te Tilburg, kappen van 14 bomen, verzonden 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11</meta:user-defined>
    <meta:user-defined meta:name="OVERHEIDop.GmbID/DC.identifier">gmb-2016-9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KE 27</meta:user-defined>
    <meta:user-defined meta:name="OVERHEIDop.woonplaats">Tilburg</meta:user-defined>
    <meta:user-defined meta:name="OVERHEIDop.straatnaam">Valent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08|exb-2016-22891</meta:user-defined>
    <meta:user-defined meta:name="OVERHEID.EPSG28992/DC.spatial">134834 397838</meta:user-defined>
    <meta:user-defined meta:name="OVERHEIDop.versieInformatie"/>
  </office:meta>
</office:document-meta>
</file>