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itenhage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woning met kantoor en bedrijfsruimte Uitenhagestraat 90 ten behoeve van nieuwbouw</text:p>
            <text:p text:style-name="common-al"/>
            <text:p text:style-name="common-al">Ons kenmerk: 2016100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9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190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0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Uitenhagestraat 9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04</meta:user-defined>
    <meta:user-defined meta:name="OVERHEIDop.GmbID/DC.identifier">gmb-2016-91904</meta:user-defined>
    <meta:user-defined meta:name="DCTERMS.abstract">Het slopen van de woning met kantoor en bedrijfsruimte Uitenhagestraat 90 ten behoeve van nieuwbouw</meta:user-defined>
    <meta:user-defined meta:name="OVERHEIDop.referentienummer">201610003/602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1 </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988.091 454095.872</meta:user-defined>
    <meta:user-defined meta:name="OVERHEIDop.versieInformatie"/>
  </office:meta>
</office:document-meta>
</file>