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bouwen van een rioolgemaal, Schoonzorgseweg nabij 16 Sassenheim, Kenmerk 2016119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rioolgemaal</text:p>
            <text:p text:style-name="common-al">
            <text:span text:style-name="nadrukcur">Verzenddatum besluit:  5 juli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91901</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901</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901</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bouwen van een rioolgemaal, Schoonzorgseweg nabij 16 Sassenheim, Kenmerk 2016119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8</meta:user-defined>
    <meta:user-defined meta:name="OVERHEIDop.publicationIssue">91901</meta:user-defined>
    <meta:user-defined meta:name="OVERHEIDop.GmbID/DC.identifier">gmb-2016-9190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171</meta:user-defined>
    <meta:user-defined meta:name="OVERHEIDop.woonplaats">Sassenheim</meta:user-defined>
    <meta:user-defined meta:name="OVERHEIDop.straatnaam">Vlietvennepad</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5739 470297</meta:user-defined>
    <meta:user-defined meta:name="OVERHEIDop.versieInformatie"/>
  </office:meta>
</office:document-meta>
</file>