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umentencommissie april/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monumentencommissie vergadert eens in de 3 weken op een donderdag. De stukken ter behandeling moeten uiterlijk één week voor de vergadering (woensdagmiddag uiterlijk 17.00 uur) bij bouw- en woningtoezicht ingediend zijn.</text:p>
            <text:p text:style-name="last-al"> De data van de volgende vergaderingen van de monumentencommissie zijn 14 april 2016, 4 mei 2016 en 26 mei 2016. Voor nadere informatie met betrekking tot afspraken en/of bezoeken kunt u contact opnemen met de secretaris of 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919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9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9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numentencommissie april/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9190</meta:user-defined>
    <meta:user-defined meta:name="OVERHEIDop.GmbID/DC.identifier">gmb-2016-91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28651 385896</meta:user-defined>
    <meta:user-defined meta:name="OVERHEIDop.versieInformatie"/>
  </office:meta>
</office:document-meta>
</file>