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9 t/m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9 t/m 15, 1261WE, het oprichten van 4      woningen, het plaatsen van erfafscheidingen en het aanleggen van nieuwe      uitwegen, ingekomen 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9 t/m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6</meta:user-defined>
    <meta:user-defined meta:name="OVERHEIDop.GmbID/DC.identifier">gmb-2016-9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 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