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29 t/m 3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29 t/m 39 , pc nnb,het      oprichten van 6 woningen, het plaatsen van erfafscheidingen en het      aanleggen van nieuwe uitwegen, ingekomen 1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189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Brouwerlaan 29 t/m 3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95</meta:user-defined>
    <meta:user-defined meta:name="OVERHEIDop.GmbID/DC.identifier">gmb-2016-91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Professor Brouwer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90 478567</meta:user-defined>
    <meta:user-defined meta:name="OVERHEIDop.versieInformatie"/>
  </office:meta>
</office:document-meta>
</file>