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2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n van de gevel van de eengezinswoning Goudenregenstraat 257 door het vervangen van de kozijnen</text:p>
            <text:p text:style-name="common-al"/>
            <text:p text:style-name="common-al">Ons kenmerk: 2016099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5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189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regenstraat 2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93</meta:user-defined>
    <meta:user-defined meta:name="OVERHEIDop.GmbID/DC.identifier">gmb-2016-91893</meta:user-defined>
    <meta:user-defined meta:name="DCTERMS.abstract">Het veranden van de gevel van de eengezinswoning Goudenregenstraat 257 door het vervangen van de kozijnen</meta:user-defined>
    <meta:user-defined meta:name="OVERHEIDop.referentienummer">201609997/602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GE 258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902.965 455042.612</meta:user-defined>
    <meta:user-defined meta:name="OVERHEIDop.versieInformatie"/>
  </office:meta>
</office:document-meta>
</file>