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22 t/m 2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Raboesdreef 22 t/m 28, pc nnb,  het oprichten van 4 woningen, het      plaatsen van erfafscheidingen en het aanleggen van nieuwe uitwegen,      ingekomen 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9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22 t/m 2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92</meta:user-defined>
    <meta:user-defined meta:name="OVERHEIDop.GmbID/DC.identifier">gmb-2016-91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87 478465</meta:user-defined>
    <meta:user-defined meta:name="OVERHEIDop.versieInformatie"/>
  </office:meta>
</office:document-meta>
</file>