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2 t/m 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Raboesdreef 2 t/m 8, pc nnb, het oprichten      van 4 woningen, het plaatsen van erfafscheidingen en het aanleggen van      nieuwe uitwegen, ingekomen 1 juli 2016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9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2 t/m 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91</meta:user-defined>
    <meta:user-defined meta:name="OVERHEIDop.GmbID/DC.identifier">gmb-2016-91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87 478465</meta:user-defined>
    <meta:user-defined meta:name="OVERHEIDop.versieInformatie"/>
  </office:meta>
</office:document-meta>
</file>