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Brouwerlaan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Brouwerlaan 5, pc nnb, het oprichten van      een woning met een berging en het aanleggen van een uitweg, ingekomen 24      juni 2016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188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8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8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Brouwerlaan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88</meta:user-defined>
    <meta:user-defined meta:name="OVERHEIDop.GmbID/DC.identifier">gmb-2016-91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Professor Brouwer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726 478357</meta:user-defined>
    <meta:user-defined meta:name="OVERHEIDop.versieInformatie"/>
  </office:meta>
</office:document-meta>
</file>