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9, 1261 JD, het uitvoeren van voeg- en      schilderwerkzaamheden aan de buitenzijde van de woning, ingekomen 17 juni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8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epad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86</meta:user-defined>
    <meta:user-defined meta:name="OVERHEIDop.GmbID/DC.identifier">gmb-2016-91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D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39 476290</meta:user-defined>
    <meta:user-defined meta:name="OVERHEIDop.versieInformatie"/>
  </office:meta>
</office:document-meta>
</file>