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Ypenburg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Laan van Ypenburg 100 door het plaatsen van een lichtreclame</text:p>
            <text:p text:style-name="common-al"/>
            <text:p text:style-name="common-al">Ons kenmerk: 20160909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Ypenburg 10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188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8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8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van Ypenburg 1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84</meta:user-defined>
    <meta:user-defined meta:name="OVERHEIDop.GmbID/DC.identifier">gmb-2016-91884</meta:user-defined>
    <meta:user-defined meta:name="DCTERMS.abstract">Het veranderen van de gevel van de bedrijfsruimte Laan van Ypenburg 100 door het plaatsen van een lichtreclame. Deze bekendmaking bevat de activiteit(en): bouwen.</meta:user-defined>
    <meta:user-defined meta:name="OVERHEIDop.referentienummer">201609093/6027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7 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217213-v1-BM 160706 201609093 Laan ...|exb-2016-22883</meta:user-defined>
    <meta:user-defined meta:name="OVERHEID.EPSG28992/DC.spatial">84286.811 451106.965</meta:user-defined>
    <meta:user-defined meta:name="OVERHEIDop.versieInformatie"/>
  </office:meta>
</office:document-meta>
</file>