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ekwerken op drie locaties op het terrein op de locatie Dorpsstraat 35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7</text:p>
            <text:p text:style-name="last-al">Ingekomen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188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hekwerken op drie locaties op het terrein op de locatie Dorpsstraat 35, 1747 H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881</meta:user-defined>
    <meta:user-defined meta:name="OVERHEIDop.GmbID/DC.identifier">gmb-2016-9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HA 35</meta:user-defined>
    <meta:user-defined meta:name="OVERHEIDop.woonplaats">Tuitjenhor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890 528020</meta:user-defined>
    <meta:user-defined meta:name="OVERHEIDop.versieInformatie"/>
  </office:meta>
</office:document-meta>
</file>