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bouwen van een schoolgebouw tot 5 wooneenheden en 1 multifunctionele ruimte op de locatie Melchiorstraat 41, 1757 PM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35</text:p>
            <text:p text:style-name="last-al">Ingekomen: 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188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8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8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mbouwen van een schoolgebouw tot 5 wooneenheden en 1 multifunctionele ruimte op de locatie Melchiorstraat 41, 1757 PM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880</meta:user-defined>
    <meta:user-defined meta:name="OVERHEIDop.GmbID/DC.identifier">gmb-2016-91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7PM 41</meta:user-defined>
    <meta:user-defined meta:name="OVERHEIDop.woonplaats">Oudesluis</meta:user-defined>
    <meta:user-defined meta:name="OVERHEIDop.straatnaam">Melchior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949 538510</meta:user-defined>
    <meta:user-defined meta:name="OVERHEIDop.versieInformatie"/>
  </office:meta>
</office:document-meta>
</file>