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- en woonrijp maken van "plan Watermolen" op de locatie Watermole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32</text:p>
            <text:p text:style-name="last-al">Ingekomen: 30 jun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91879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7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7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- en woonrijp maken van "plan Watermolen" op de locatie Watermolen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879</meta:user-defined>
    <meta:user-defined meta:name="OVERHEIDop.GmbID/DC.identifier">gmb-2016-91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KB 22</meta:user-defined>
    <meta:user-defined meta:name="OVERHEIDop.woonplaats">Schagen</meta:user-defined>
    <meta:user-defined meta:name="OVERHEIDop.straatnaam">Watermole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565 532919</meta:user-defined>
    <meta:user-defined meta:name="OVERHEIDop.versieInformatie"/>
  </office:meta>
</office:document-meta>
</file>