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 bomen op de locatie Westfriesedijk naast nummer 29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7</text:p>
            <text:p text:style-name="last-al">Ingekomen: 1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187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0 bomen op de locatie Westfriesedijk naast nummer 29, 1749 C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878</meta:user-defined>
    <meta:user-defined meta:name="OVERHEIDop.GmbID/DC.identifier">gmb-2016-9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R 29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803 524620</meta:user-defined>
    <meta:user-defined meta:name="OVERHEIDop.versieInformatie"/>
  </office:meta>
</office:document-meta>
</file>