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 - Evenementen/activiteiten Halloween spook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9 oktober 2016 </text:p>
            <text:p text:style-name="common-al">Locatie: start/finish De Schuilplaats door Engelen</text:p>
            <text:p text:style-name="common-al">Activiteit: Halloween spooktocht, diverse spellen onderweg en een partytent</text:p>
            <text:p text:style-name="common-al"/>
            <text:p text:style-name="common-al">Deze vergunning is aangevraagd op grond van artikel 2:10 van de Algemene plaatselijke verordening. U kunt uw schriftelijke zienswijzen voor dit evenement vóór 24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7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n - Evenementen/activiteiten Halloween spook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76</meta:user-defined>
    <meta:user-defined meta:name="OVERHEIDop.GmbID/DC.identifier">gmb-2016-918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</meta:user-defined>
    <meta:user-defined meta:name="OVERHEIDop.woonplaats">'s-Hertogenbosch</meta:user-defined>
    <meta:user-defined meta:name="OVERHEIDop.straatnaam">Engelerpa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30 414355</meta:user-defined>
    <meta:user-defined meta:name="OVERHEIDop.versieInformatie"/>
  </office:meta>
</office:document-meta>
</file>