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oeffplein 98, 5211 RX, ’s-Hertogenbosch, het aanbrengen van een dakraam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urgemeester Loeffplein 98, 5211 RX, ’s-Hertogenbosch, het aanbrengen van een dakraam in de zijgevel, gemeentelijke/provinciale monumenten, WB00033781, 28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1874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874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Loeffplein 98, 5211 RX, ’s-Hertogenbosch, het aanbrengen van een dakraam i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874</meta:user-defined>
    <meta:user-defined meta:name="OVERHEIDop.GmbID/DC.identifier">gmb-2016-91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RX 100</meta:user-defined>
    <meta:user-defined meta:name="OVERHEIDop.woonplaats">'s-Hertogenbosch</meta:user-defined>
    <meta:user-defined meta:name="OVERHEIDop.straatnaam">Burgemeester Loeff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272 411227</meta:user-defined>
    <meta:user-defined meta:name="OVERHEIDop.versieInformatie"/>
  </office:meta>
</office:document-meta>
</file>