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nabij nr. 4, 5231 HT ’s-Hertogenbosch, het kappen en herplant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ken nabij nr. 4, 5231 HT ’s-Hertogenbosch, het kappen en herplanten van een populier, kappen, WB00033805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nabij nr. 4, 5231 HT ’s-Hertogenbosch, het kappen en herplant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3</meta:user-defined>
    <meta:user-defined meta:name="OVERHEIDop.GmbID/DC.identifier">gmb-2016-9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R 4</meta:user-defined>
    <meta:user-defined meta:name="OVERHEIDop.woonplaats">'s-Hertogenbosch</meta:user-defined>
    <meta:user-defined meta:name="OVERHEIDop.straatnaam">De Bak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69 414309</meta:user-defined>
    <meta:user-defined meta:name="OVERHEIDop.versieInformatie"/>
  </office:meta>
</office:document-meta>
</file>