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de bouw van 8 nieuwe woningen en de renovatie van de gevels van 1 bestaande woning en de bouw van de bijbehorende garages/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19, 5236 PA, ’s-Hertogenbosch, de bouw van 8 nieuwe woningen en de renovatie van de gevels van 1 bestaande woning en de bouw van de bijbehorende garages/bergingen, bouwen, WB00033790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de bouw van 8 nieuwe woningen en de renovatie van de gevels van 1 bestaande woning en de bouw van de bijbehorende garages/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2</meta:user-defined>
    <meta:user-defined meta:name="OVERHEIDop.GmbID/DC.identifier">gmb-2016-9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