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in Helenastraat 36, 5221 CB, ’s-Hertogenbosch, het kappen van 3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avin Helenastraat 36, 5221 CB, ’s-Hertogenbosch, het kappen van 3 Essen, kappen, WB00033772, 28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71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7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7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vin Helenastraat 36, 5221 CB, ’s-Hertogenbosch, het kappen van 3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71</meta:user-defined>
    <meta:user-defined meta:name="OVERHEIDop.GmbID/DC.identifier">gmb-2016-918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1CB 36</meta:user-defined>
    <meta:user-defined meta:name="OVERHEIDop.woonplaats">'s-Hertogenbosch</meta:user-defined>
    <meta:user-defined meta:name="OVERHEIDop.straatnaam">Gravin Helena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4159 416398</meta:user-defined>
    <meta:user-defined meta:name="OVERHEIDop.versieInformatie"/>
  </office:meta>
</office:document-meta>
</file>