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36, 5216 AZ, ’s-Hertogenbosch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 Janstraat 36, 5216 AZ, ’s-Hertogenbosch, het plaatsen van een dakraam, gemeentelijke/provinciale monumenten, WB00033762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7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Janstraat 36, 5216 AZ, ’s-Hertogenbosch, het plaatsen van e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70</meta:user-defined>
    <meta:user-defined meta:name="OVERHEIDop.GmbID/DC.identifier">gmb-2016-91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Z 36</meta:user-defined>
    <meta:user-defined meta:name="OVERHEIDop.woonplaats">'s-Hertogenbosch</meta:user-defined>
    <meta:user-defined meta:name="OVERHEIDop.straatnaam">Hertog J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77 410390</meta:user-defined>
    <meta:user-defined meta:name="OVERHEIDop.versieInformatie"/>
  </office:meta>
</office:document-meta>
</file>