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2e Oosterkade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2e Oosterkade 43 OV20160025 het veranderen van kozijnen (18-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8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8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8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2e Oosterkade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87</meta:user-defined>
    <meta:user-defined meta:name="OVERHEIDop.GmbID/DC.identifier">gmb-2016-91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K 43</meta:user-defined>
    <meta:user-defined meta:name="OVERHEIDop.woonplaats">Sneek</meta:user-defined>
    <meta:user-defined meta:name="OVERHEIDop.straatnaam">2e Ooster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93 560888</meta:user-defined>
    <meta:user-defined meta:name="OVERHEIDop.versieInformatie"/>
  </office:meta>
</office:document-meta>
</file>