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0, 5211 PN, ’s-Hertogenbosch, het verbouwen van winkelruimten tot appartementen en het verbouwen van de appartement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60, 5211 PN, ’s-Hertogenbosch, het verbouwen van winkelruimten tot appartementen en het verbouwen van de appartementen op de verdiepingen, bouwen, WB00033797	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60, 5211 PN, ’s-Hertogenbosch, het verbouwen van winkelruimten tot appartementen en het verbouwen van de appartementen op de verdie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9</meta:user-defined>
    <meta:user-defined meta:name="OVERHEIDop.GmbID/DC.identifier">gmb-2016-9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N 60a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62 411254</meta:user-defined>
    <meta:user-defined meta:name="OVERHEIDop.versieInformatie"/>
  </office:meta>
</office:document-meta>
</file>