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5, 5391 KA, Nuland, het organiseren van een autocrosswedstrijd op 28 augustus met als reservedatum 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dijk 15, 5391 KA, Nuland, het organiseren van een autocrosswedstrijd op 28 augustus met als reservedatum 4 september 2016, strijd bestemmingsplan, WB00033782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15, 5391 KA, Nuland, het organiseren van een autocrosswedstrijd op 28 augustus met als reservedatum 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8</meta:user-defined>
    <meta:user-defined meta:name="OVERHEIDop.GmbID/DC.identifier">gmb-2016-91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A 15</meta:user-defined>
    <meta:user-defined meta:name="OVERHEIDop.woonplaats">Nuland</meta:user-defined>
    <meta:user-defined meta:name="OVERHEIDop.straatnaam">Kerk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937 418316</meta:user-defined>
    <meta:user-defined meta:name="OVERHEIDop.versieInformatie"/>
  </office:meta>
</office:document-meta>
</file>