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straat 14, 5224 HG, ’s-Hertogenbosch, het doorbreken van een binnenwand en het plaatsen van een staal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opvaardijstraat 14, 5224 HG, ’s-Hertogenbosch, het doorbreken van een binnenwand en het plaatsen van een staalportaal, bouwen, WB00033796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pvaardijstraat 14, 5224 HG, ’s-Hertogenbosch, het doorbreken van een binnenwand en het plaatsen van een staal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7</meta:user-defined>
    <meta:user-defined meta:name="OVERHEIDop.GmbID/DC.identifier">gmb-2016-9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HG 14</meta:user-defined>
    <meta:user-defined meta:name="OVERHEIDop.woonplaats">'s-Hertogenbosch</meta:user-defined>
    <meta:user-defined meta:name="OVERHEIDop.straatnaam">Koopvaardij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14 411960</meta:user-defined>
    <meta:user-defined meta:name="OVERHEIDop.versieInformatie"/>
  </office:meta>
</office:document-meta>
</file>