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laan 23, 5381 GJ, Vinkel, het bouwen van een aan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Lindenlaan 23, 5381 GJ, Vinkel, het bouwen van een aanbouw aan de achterzijde van de woning, bouwen, WB00033763, 27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1866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66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66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ndenlaan 23, 5381 GJ, Vinkel, het bouwen van een aanbouw aan de achterzijde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866</meta:user-defined>
    <meta:user-defined meta:name="OVERHEIDop.GmbID/DC.identifier">gmb-2016-918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81GJ 23</meta:user-defined>
    <meta:user-defined meta:name="OVERHEIDop.woonplaats">Vinkel</meta:user-defined>
    <meta:user-defined meta:name="OVERHEIDop.straatnaam">Linden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60361 413009</meta:user-defined>
    <meta:user-defined meta:name="OVERHEIDop.versieInformatie"/>
  </office:meta>
</office:document-meta>
</file>