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59, 5211 JW, ’s-Hertogenbosch, het plaatsen van reclame a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arkt 59, 5211 JW, ’s-Hertogenbosch, het plaatsen van reclame aan de voorgevel, gemeentelijke/provinciale monumenten, WB00033779, 28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1865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65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65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t 59, 5211 JW, ’s-Hertogenbosch, het plaatsen van reclame aan de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1865</meta:user-defined>
    <meta:user-defined meta:name="OVERHEIDop.GmbID/DC.identifier">gmb-2016-918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JW 59</meta:user-defined>
    <meta:user-defined meta:name="OVERHEIDop.woonplaats">'s-Hertogenbosch</meta:user-defined>
    <meta:user-defined meta:name="OVERHEIDop.straatnaam">Mark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240 411179</meta:user-defined>
    <meta:user-defined meta:name="OVERHEIDop.versieInformatie"/>
  </office:meta>
</office:document-meta>
</file>