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ccatostraat 8, 5245 AD, Rosmalen, de bouw van een woonhuis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ccatostraat 8, 5245 AD, Rosmalen, de bouw van een woonhuis en het aanleggen van een uitrit, bouwen, uitweg, WB00033803, 3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6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6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6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ccatostraat 8, 5245 AD, Rosmalen, de bouw van een woonhuis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64</meta:user-defined>
    <meta:user-defined meta:name="OVERHEIDop.GmbID/DC.identifier">gmb-2016-91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D 8</meta:user-defined>
    <meta:user-defined meta:name="OVERHEIDop.woonplaats">Rosmalen</meta:user-defined>
    <meta:user-defined meta:name="OVERHEIDop.straatnaam">Staccat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15 415590</meta:user-defined>
    <meta:user-defined meta:name="OVERHEIDop.versieInformatie"/>
  </office:meta>
</office:document-meta>
</file>