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laan 9, 5213 JH ’s-Hertogenbosch, het kappen van een boom, tegenover ingang transfe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dionlaan 9, 5213 JH ’s-Hertogenbosch, het kappen van een boom, tegenover ingang transferium De Vliert, kappen, WB00033802, 0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6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ionlaan 9, 5213 JH ’s-Hertogenbosch, het kappen van een boom, tegenover ingang transfer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63</meta:user-defined>
    <meta:user-defined meta:name="OVERHEIDop.GmbID/DC.identifier">gmb-2016-91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JH 9</meta:user-defined>
    <meta:user-defined meta:name="OVERHEIDop.woonplaats">'s-Hertogenbosch</meta:user-defined>
    <meta:user-defined meta:name="OVERHEIDop.straatnaam">Stadio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494 412363</meta:user-defined>
    <meta:user-defined meta:name="OVERHEIDop.versieInformatie"/>
  </office:meta>
</office:document-meta>
</file>