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te Vlijmenseweg 5e mast m.b. voor Helftheuvelweg, ’s-Hertogenbosch, het plaatsen van een lichtmastreclame aa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te Vlijmenseweg 5e mast m.b. voor Helftheuvelweg, ’s-Hertogenbosch, het plaatsen van een lichtmastreclame aan lichtmast, reclame, WB00033764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6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te Vlijmenseweg 5e mast m.b. voor Helftheuvelweg, ’s-Hertogenbosch, het plaatsen van een lichtmastreclame aan lich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62</meta:user-defined>
    <meta:user-defined meta:name="OVERHEIDop.GmbID/DC.identifier">gmb-2016-91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CZ 274</meta:user-defined>
    <meta:user-defined meta:name="OVERHEIDop.woonplaats">'s-Hertogenbosch</meta:user-defined>
    <meta:user-defined meta:name="OVERHEIDop.straatnaam">Commissaris de Quay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125 411545</meta:user-defined>
    <meta:user-defined meta:name="OVERHEIDop.versieInformatie"/>
  </office:meta>
</office:document-meta>
</file>