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plan Rosmalen, het realiseren van een infiltratievoorziening als onderdeel van het bouwrijp maken van het centrumplan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entrumplan Rosmalen, het realiseren van een infiltratievoorziening als onderdeel van het bouwrijp maken van het centrumplan Rosmalen, bouwen, strijd bestemmingsplan, WB00033210, 26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6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6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plan Rosmalen, het realiseren van een infiltratievoorziening als onderdeel van het bouwrijp maken van het centrumplan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61</meta:user-defined>
    <meta:user-defined meta:name="OVERHEIDop.GmbID/DC.identifier">gmb-2016-9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EA 45</meta:user-defined>
    <meta:user-defined meta:name="OVERHEIDop.woonplaats">Rosmalen</meta:user-defined>
    <meta:user-defined meta:name="OVERHEIDop.straatnaam">Dorp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282 414287</meta:user-defined>
    <meta:user-defined meta:name="OVERHEIDop.versieInformatie"/>
  </office:meta>
</office:document-meta>
</file>