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Buitenpepers 35, 5231 AM, ’s-Hertogenbosch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rde Buitenpepers 35, 5231 AM, ’s-Hertogenbosch, het vergroten van een woning, bouwen, strijd bestemmingsplan, WB00033604, 0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6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Buitenpepers 35, 5231 AM, ’s-Hertogenbosch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60</meta:user-defined>
    <meta:user-defined meta:name="OVERHEIDop.GmbID/DC.identifier">gmb-2016-91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AM 35</meta:user-defined>
    <meta:user-defined meta:name="OVERHEIDop.woonplaats">'s-Hertogenbosch</meta:user-defined>
    <meta:user-defined meta:name="OVERHEIDop.straatnaam">Derde Buitenpeper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62 412789</meta:user-defined>
    <meta:user-defined meta:name="OVERHEIDop.versieInformatie"/>
  </office:meta>
</office:document-meta>
</file>