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, Nuland, het uitbreiden van het voorste stalgebouw ter behoeve van kantine,kantoor en was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eseindseweg 15, 5392 PA, Nuland, het uitbreiden van het voorste stalgebouw ter behoeve van kantine,kantoor en wasgelegenheid, bouwen, WB00033575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seweg 15, 5392 PA, Nuland, het uitbreiden van het voorste stalgebouw ter behoeve van kantine,kantoor en was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9</meta:user-defined>
    <meta:user-defined meta:name="OVERHEIDop.GmbID/DC.identifier">gmb-2016-9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A 15</meta:user-defined>
    <meta:user-defined meta:name="OVERHEIDop.woonplaats">Nuland</meta:user-defined>
    <meta:user-defined meta:name="OVERHEIDop.straatnaam">Heeseind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147 416827</meta:user-defined>
    <meta:user-defined meta:name="OVERHEIDop.versieInformatie"/>
  </office:meta>
</office:document-meta>
</file>