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18, 5391 BR, Nuland, de bouw van een kantoor/spree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 </text:span>
            <text:span text:style-name="nadrukvet">datum</text:span>
          </text:p>
            <text:p text:style-name="common-al">Industriestraat 18, 5391 BR, Nuland, de bouw van een kantoor/spreekruimte, strijd bestemmingsplan, WB00033191, 0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18, 5391 BR, Nuland, de bouw van een kantoor/spree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8</meta:user-defined>
    <meta:user-defined meta:name="OVERHEIDop.GmbID/DC.identifier">gmb-2016-9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R 18</meta:user-defined>
    <meta:user-defined meta:name="OVERHEIDop.woonplaats">Nuland</meta:user-defined>
    <meta:user-defined meta:name="OVERHEIDop.straatnaam">Indust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891 415008</meta:user-defined>
    <meta:user-defined meta:name="OVERHEIDop.versieInformatie"/>
  </office:meta>
</office:document-meta>
</file>