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14, 5236 AW, ’s-Hertogenbosch, het wijzig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Sint Landolinuslaan 14, 5236 AW, ’s-Hertogenbosch, het wijzigen van de kapconstructie, bouwen, strijd bestemmingsplan, WB00033190, 30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Landolinuslaan 14, 5236 AW, ’s-Hertogenbosch, het wijzigen van de kap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7</meta:user-defined>
    <meta:user-defined meta:name="OVERHEIDop.GmbID/DC.identifier">gmb-2016-9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W 14</meta:user-defined>
    <meta:user-defined meta:name="OVERHEIDop.woonplaats">'s-Hertogenbosch</meta:user-defined>
    <meta:user-defined meta:name="OVERHEIDop.straatnaam">Sint Landolinu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987 415757</meta:user-defined>
    <meta:user-defined meta:name="OVERHEIDop.versieInformatie"/>
  </office:meta>
</office:document-meta>
</file>