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, 5249 Rosmalen, het organiseren van een autocross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Tweede Hoefsteeg, 5249 Rosmalen, het organiseren van een autocross wedstrijd, strijd bestemmingsplan, WB00033459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oefsteeg, 5249 Rosmalen, het organiseren van een autocross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6</meta:user-defined>
    <meta:user-defined meta:name="OVERHEIDop.GmbID/DC.identifier">gmb-2016-9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</meta:user-defined>
    <meta:user-defined meta:name="OVERHEIDop.woonplaats">Rosmalen</meta:user-defined>
    <meta:user-defined meta:name="OVERHEIDop.straatnaam">Tweede Hoef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67 418734</meta:user-defined>
    <meta:user-defined meta:name="OVERHEIDop.versieInformatie"/>
  </office:meta>
</office:document-meta>
</file>