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2, 5244 PE, Rosmalen, het kappen van 1 Esdoorn, 2 Hollandse eiken en 1 moeras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aterleidingstraat 2, 5244 PE, Rosmalen, het kappen van 1 Esdoorn, 2 Hollandse Eiken en 1 Moeras Eik, kappen, WB00033798, 3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5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5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5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leidingstraat 2, 5244 PE, Rosmalen, het kappen van 1 Esdoorn, 2 Hollandse eiken en 1 moeras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53</meta:user-defined>
    <meta:user-defined meta:name="OVERHEIDop.GmbID/DC.identifier">gmb-2016-91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982 414656</meta:user-defined>
    <meta:user-defined meta:name="OVERHEIDop.versieInformatie"/>
  </office:meta>
</office:document-meta>
</file>