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een overkapping maken op mid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iezekade 2, 5222 AK, ’s-Hertogenbosch, een overkapping maken op middenplein, bouwen, strijd bestemmingsplan, brandveilig gebruik, milieu passend binnen de vergunning, WB00033176, 12-0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5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een overkapping maken op mid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52</meta:user-defined>
    <meta:user-defined meta:name="OVERHEIDop.GmbID/DC.identifier">gmb-2016-91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30 412510</meta:user-defined>
    <meta:user-defined meta:name="OVERHEIDop.versieInformatie"/>
  </office:meta>
</office:document-meta>
</file>