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ote Wielen, Rosmalen, het wijzigen inrichting "De Groote Wielen’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De Groote Wielen, Rosmalen, het wijzigen inrichting "De Groote Wielen", milieu passend binnen de vergunning, WB00033522, 12-09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51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5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5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roote Wielen, Rosmalen, het wijzigen inrichting "De Groote Wielen’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51</meta:user-defined>
    <meta:user-defined meta:name="OVERHEIDop.GmbID/DC.identifier">gmb-2016-91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</meta:user-defined>
    <meta:user-defined meta:name="OVERHEIDop.woonplaats">Rosmalen</meta:user-defined>
    <meta:user-defined meta:name="OVERHEIDop.straatnaam">Groote Wiel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156 415732</meta:user-defined>
    <meta:user-defined meta:name="OVERHEIDop.versieInformatie"/>
  </office:meta>
</office:document-meta>
</file>