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6, 5382 JD, Vinkel, het intrekken van de OB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rugstraat 36, 5382 JD, Vinkel, het intrekken van de OBM vergunning, overige activiteit, WB00033303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36, 5382 JD, Vinkel, het intrekken van de OBM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0</meta:user-defined>
    <meta:user-defined meta:name="OVERHEIDop.GmbID/DC.identifier">gmb-2016-91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D 36</meta:user-defined>
    <meta:user-defined meta:name="OVERHEIDop.woonplaats">Vinkel</meta:user-defined>
    <meta:user-defined meta:name="OVERHEIDop.straatnaam">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746 412917</meta:user-defined>
    <meta:user-defined meta:name="OVERHEIDop.versieInformatie"/>
  </office:meta>
</office:document-meta>
</file>