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- Evenementen/activiteiten Kindervakantie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augustus t/m 2 september 2016 (ipv 27 t/m 31 juli)</text:p>
            <text:p text:style-name="common-al">Locatie: plein in Akeleistraat</text:p>
            <text:p text:style-name="common-al">Activiteit: Kindervakantie activiteiten, plaatsen springkussen, gebruik geluidsinstallatie (vr)</text:p>
            <text:p text:style-name="common-al"/>
            <text:p text:style-name="common-al">Deze vergunning is aangevraagd op grond van artikel 2:10 van de Algemene plaatselijke verordening. U kunt uw schriftelijke zienswijzen voor dit evenement vóór 24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straat - Evenementen/activiteiten Kindervakantie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9</meta:user-defined>
    <meta:user-defined meta:name="OVERHEIDop.GmbID/DC.identifier">gmb-2016-91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XE 18</meta:user-defined>
    <meta:user-defined meta:name="OVERHEIDop.woonplaats">'s-Hertogenbosch</meta:user-defined>
    <meta:user-defined meta:name="OVERHEIDop.straatnaam">Akelei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65 412330</meta:user-defined>
    <meta:user-defined meta:name="OVERHEIDop.versieInformatie"/>
  </office:meta>
</office:document-meta>
</file>