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veldweg 1, 5211 VG, ’s-Hertogenbosch, het wijzigen bestemmingsplan zonder bouw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Boschveldweg 1, 5211 VG, ’s-Hertogenbosch, het wijzigen bestemmingsplan zonder bouwactiviteit, strijd bestemmingsplan, WB00033448, 04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47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47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47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chveldweg 1, 5211 VG, ’s-Hertogenbosch, het wijzigen bestemmingsplan zonder bouwac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47</meta:user-defined>
    <meta:user-defined meta:name="OVERHEIDop.GmbID/DC.identifier">gmb-2016-91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VG 1</meta:user-defined>
    <meta:user-defined meta:name="OVERHEIDop.woonplaats">'s-Hertogenbosch</meta:user-defined>
    <meta:user-defined meta:name="OVERHEIDop.straatnaam">Boschveld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699 411383</meta:user-defined>
    <meta:user-defined meta:name="OVERHEIDop.versieInformatie"/>
  </office:meta>
</office:document-meta>
</file>