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nabij nr. 42, 5249 RJ, Rosmalen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nabij nr. 42, 5249 RJ, Rosmalen, het kappen van een zomereik, kappen, WB00033812, 0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nabij nr. 42, 5249 RJ, Rosmalen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3</meta:user-defined>
    <meta:user-defined meta:name="OVERHEIDop.GmbID/DC.identifier">gmb-2016-9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J 42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60 415277</meta:user-defined>
    <meta:user-defined meta:name="OVERHEIDop.versieInformatie"/>
  </office:meta>
</office:document-meta>
</file>