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6, 5392 PC, Nuland, het vervangen van het pannendak door een riet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eeseind 6, 5392 PC, Nuland, het vervangen van het pannendak door een rieten dak, bouwen, WB00033677, 04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42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4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4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eind 6, 5392 PC, Nuland, het vervangen van het pannendak door een riet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42</meta:user-defined>
    <meta:user-defined meta:name="OVERHEIDop.GmbID/DC.identifier">gmb-2016-91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2PC 6</meta:user-defined>
    <meta:user-defined meta:name="OVERHEIDop.woonplaats">Nuland</meta:user-defined>
    <meta:user-defined meta:name="OVERHEIDop.straatnaam">Heesein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6800 416335</meta:user-defined>
    <meta:user-defined meta:name="OVERHEIDop.versieInformatie"/>
  </office:meta>
</office:document-meta>
</file>